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Anna van Burenstraat 1 nabij de klooster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Anna van Burenstraat 1 nabij de kloosterspeeltuin. Het gaat om urban obstacle-event. De datum van het evenement is 7 jun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3 me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3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Anna van Burenstraat 1 nabij de kloosterspeeltui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69</meta:user-defined>
    <meta:user-defined meta:name="OVERHEIDop.GmbID/DC.identifier">gmb-2026-246369</meta:user-defined>
    <meta:user-defined meta:name="OVERHEIDop.versieInformatie"/>
  </office:meta>
</office:document-meta>
</file>