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Leibnizstraat 24 1064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Besluit: </text:p>
            <text:p text:style-name="common-al">Besluit verzonden op: 21-05-2026</text:p>
            <text:p text:style-name="common-al">Zaakadres: Leibnizstraat 24 1064ZD Amsterdam</text:p>
            <text:p text:style-name="common-al">Zaaknummer: Z2026-009137</text:p>
            <text:p text:style-name="common-al">DSO-nummer: 20260227019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91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6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3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Besluit omgevingsvergunning reguliere procedure  Leibnizstraat 24 1064ZD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64</meta:user-defined>
    <meta:user-defined meta:name="OVERHEIDop.GmbID/DC.identifier">gmb-2026-246364</meta:user-defined>
    <meta:user-defined meta:name="OVERHEIDop.versieInformatie"/>
  </office:meta>
</office:document-meta>
</file>