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bnizstraat 24 1064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Zaakadres: Leibnizstraat 24 1064ZD Amsterdam</text:p>
            <text:p text:style-name="common-al">Datum ontvangst: 28-02-2026</text:p>
            <text:p text:style-name="common-al">Zaaknummer: Z2026-009137</text:p>
            <text:p text:style-name="common-al">DSO-nummer: 20260227019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36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37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Aanvraag omgevingsvergunning Leibnizstraat 24 1064ZD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62</meta:user-defined>
    <meta:user-defined meta:name="OVERHEIDop.GmbID/DC.identifier">gmb-2026-246362</meta:user-defined>
    <meta:user-defined meta:name="OVERHEIDop.versieInformatie"/>
  </office:meta>
</office:document-meta>
</file>