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Ruigoord 76, Amsterdam - Wijzigen functie naar meerdaags cultureel festivalterrei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wijzigen van de functie naar een meerdaags cultureel festivalterrein.</text:p>
            <text:p text:style-name="common-al">Aanvrager: Stichting Aquamarine</text:p>
            <text:p text:style-name="common-al">Zaaknummer: OD2026-0029756</text:p>
            <text:p text:style-name="common-al">DSO nummer: 2026050200143</text:p>
            <text:p text:style-name="common-al">Ontvangstdatum aanvraag: 02-05-2026</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6354</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354</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354</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9756</meta:user-defined>
    <meta:user-defined meta:name="DCTERMS.abstract">het wijzigen van de functie naar een meerdaags cultureel festivalterre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Ruigoord 76, Amsterdam - Wijzigen functie naar meerdaags cultureel festivalterrein</meta:user-defined>
    <meta:user-defined meta:name="DCTERMS.W3CDTF/DCTERMS.available">2026-05-26</meta:user-defined>
    <meta:user-defined meta:name="DCTERMS.W3CDTF/OVERHEIDop.jaargang">2026</meta:user-defined>
    <meta:user-defined meta:name="OVERHEIDop.publicationIssue">246354</meta:user-defined>
    <meta:user-defined meta:name="OVERHEIDop.GmbID/DC.identifier">gmb-2026-246354</meta:user-defined>
    <meta:user-defined meta:name="OVERHEIDop.versieInformatie"/>
  </office:meta>
</office:document-meta>
</file>