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Kindervakantieweek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7 mei 2026 een aanvraag evenementenvergunning heeft ontvangen voor het organiseren van de kindervakantieweek van 10 t/m 14 augustus 2026 op een terrein gelegen aan de Molenweg te Buggenum.</text:p>
            <text:p text:style-name="common-al">De aanvraag is geregistreerd onder zaaknummer Z2026-00000825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geluidsvergunning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635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25</meta:user-defined>
    <meta:user-defined meta:name="DCTERMS.abstract">Aanvraag evenementenvergunning ontvangen voor het organiseren van de kindervakantieweek van 10 t/m 14 augustus 2026 Buggenum, Molenweg 23, 6082 NB Buggenum</meta:user-defined>
    <dc:language>nl</dc:language>
    <meta:user-defined meta:name="OVERHEIDop.locatietype/OVERHEIDop.gebiedsmarkering">Vlak</meta:user-defined>
    <meta:user-defined meta:name="DC.title">Betreft: Aanvraag evenementenvergunning Kindervakantieweek Buggenu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53</meta:user-defined>
    <meta:user-defined meta:name="OVERHEIDop.GmbID/DC.identifier">gmb-2026-246353</meta:user-defined>
    <meta:user-defined meta:name="OVERHEIDop.versieInformatie"/>
  </office:meta>
</office:document-meta>
</file>