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plaatsen van de achtergevel, Erasmusstraat 35 7412DN Deventer,  [Deventer B 11620] Deventer B 1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6-2026</text:p>
            <text:p text:style-name="common-al">
            <text:span text:style-name="nadrukvet">Locatie:</text:span> Erasmusstraat 35 7412DN Deventer,  [Deventer B 11620] Deventer B 11620</text:p>
            <text:p text:style-name="common-al">
            <text:span text:style-name="nadrukvet">Zaakomschrijving:</text:span> het verplaatsen van de achtergevel</text:p>
            <text:p text:style-name="common-al">
            <text:span text:style-name="nadrukvet">Zaaknummer:</text:span> Z2026-000029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9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3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77</meta:user-defined>
    <meta:user-defined meta:name="DCTERMS.abstract">Het verplaatsen v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plaatsen van de achtergevel, Erasmusstraat 35 7412DN Deventer,  [Deventer B 11620] Deventer B 1162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52</meta:user-defined>
    <meta:user-defined meta:name="OVERHEIDop.GmbID/DC.identifier">gmb-2026-246352</meta:user-defined>
    <meta:user-defined meta:name="OVERHEIDop.versieInformatie"/>
  </office:meta>
</office:document-meta>
</file>