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p text:style-name="al">
            <text:span text:style-name="nadrukvet">Voornemen tot het vestigen van een recht van opstal ten behoeve van het plaatsen van een trafohuis (middenspanningsruimte) op een locatie in Barneveld.</text:span>
          </text:p>
            <text:p text:style-name="al"/>
            <text:p text:style-name="al">De gemeente Barneveld is voornemens een recht van opstal te vestigen ten behoeve van Liander N.V. (“<text:span text:style-name="nadrukvet">Liander</text:span>”), teneinde de plaatsing van een trafohuis (middenspanningsruimte) door Liander N.V. mogelijk te maken.</text:p>
            <text:p text:style-name="al"/>
            <text:p text:style-name="al">
            <text:span text:style-name="nadrukvet">Objectinformatie</text:span>
          </text:p>
            <text:p text:style-name="al">Adres:  Stationsweg te Barneveld</text:p>
            <text:p text:style-name="al">Kadastraal perceel:  Gemeente Barneveld, sectie B, nummer 6959 (ontstaan uit nr. 5672)</text:p>
            <text:p text:style-name="al">Perceelgrootte: 29 m² </text:p>
            <text:p text:style-name="al"/>
            <text:p text:style-name="al">
            <text:span text:style-name="nadrukvet">Criteria voor aangaan overeenkomsten</text:span>
          </text:p>
            <text:p text:style-name="al">De beschikbare netwerkcapaciteit in de regio is al geruime tijd een groot probleem. Het is dan ook van groot belang dat het bestaande netwerk van Liander in de gemeente Barneveld wordt uitgebreid met extra capaciteit. Om de netwerkcapaciteit uit te breiden, dient het hierboven genoemde trafohuis te worden toegevoegd, waarvoor Liander grond nodig heeft. </text:p>
            <text:p text:style-name="al">Naar het oordeel van de gemeente Barneveld is Liander op grond van de navolgende criteria de enige serieuze gegadigde die in aanmerking komt voor dit voorgenomen vestiging van het recht van opstal.</text:p>
            <text:p text:style-name="al">Hierbij zijn de volgende criteria in overweging genomen:</text:p>
            <text:p text:style-name="al"/>
            <text:list text:style-name="id1-3-2-1-1-16">
              <text:list-item text:style-override="id1-3-2-1-1-16-1">
                <text:number>1.</text:number>
                <text:p text:style-name="al">Het realiseren van een trafohuis (middenspanningsruimte) is op grond van wet- en regelgeving voorbehouden aan de netbeheerder. Andere partijen komen daarom niet in aanmerking voor dit recht van opstal;</text:p>
              </text:list-item>
              <text:list-item text:style-override="id1-3-2-1-1-16-2">
                <text:number>2.</text:number>
                <text:p text:style-name="al">Met deze voorgenomen vestiging van het recht van opstal treft de gemeente voorzieningen in het algemeen belang, namelijk de instandhouding van voldoende netwerkcapaciteit;</text:p>
              </text:list-item>
              <text:list-item text:style-override="id1-3-2-1-1-16-3">
                <text:number>3.</text:number>
                <text:p text:style-name="al">Liander is in de gemeente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list-item>
              <text:list-item text:style-override="id1-3-2-1-1-16-4">
                <text:number>4.</text:number>
                <text:p text:style-name="al"> Het perceel waarop het recht van opstal gevestigd zal worden, krijgt bij de herziening van het vigerende bestemmingsplan de bestemming ‘nutsvoorzieningen’ of een vergelijkbare bestemming;</text:p>
              </text:list-item>
              <text:list-item text:style-override="id1-3-2-1-1-16-5">
                <text:number>5.</text:number>
                <text:p text:style-name="al">De gemeente ontvangt een marktconforme prijs voor de vestiging van het recht van opstal.</text:p>
              </text:list-item>
            </text:list>
            <text:p text:style-name="al"/>
            <text:p text:style-name="al">De gemeente Barneveld meent derhalve dat op grond van objectieve, redelijke en toetsbare criteria slechts één serieuze gegadigde in aanmerking komt voor het vestigen van een recht van opstal en de daaruit voortvloeiende juridische levering van bovenvermelde kavel. Bij de beoordeling van de criteria komt de gemeente een zekere beleidsvrijheid toe.</text:p>
            <text:p text:style-name="al"/>
            <text:p text:style-name="al">
            <text:span text:style-name="nadrukvet">Vervaltermijn</text:span>
          </text:p>
            <text:p text:style-name="al">Bent u het niet eens met deze voorgenomen vestiging van het recht van opstal, omdat u van mening bent dat u ook in aanmerking dient te komen voor een recht van opstal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het vestigen van dit recht van opstal.</text:p>
            <text:p text:style-name="al"/>
            <text:p text:style-name="al">
            <text:span text:style-name="nadrukcur">Met deze publicatie geeft de gemeente Barneveld uitvoering aan de arresten van de Hoge Raad d.d. 26 november 2021, ECLI:NL:HR:2021:1778 (Didam I-arrest) en 15 november 2024, </text:span>
            <text:a xlink:href="https://uitspraken.rechtspraak.nl/details?id=ECLI:NL:HR:2024:1661" xlink:type="simple">
              <text:span text:style-name="nadrukcur">ECLI:NL:HR:2024:1661</text:span>
            </text:a>
            <text:span text:style-name="nadrukcur"> (Didam II-arres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634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4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4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Uitgifte onroerende zaken (gronden en/of opstallen)</meta:user-defined>
    <meta:user-defined meta:name="DCTERMS.W3CDTF/DCTERMS.available">2026-05-26</meta:user-defined>
    <meta:user-defined meta:name="DCTERMS.W3CDTF/OVERHEIDop.jaargang">2026</meta:user-defined>
    <meta:user-defined meta:name="OVERHEIDop.publicationIssue">246348</meta:user-defined>
    <meta:user-defined meta:name="OVERHEIDop.GmbID/DC.identifier">gmb-2026-246348</meta:user-defined>
    <meta:user-defined meta:name="OVERHEIDop.versieInformatie"/>
  </office:meta>
</office:document-meta>
</file>