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ur, het plaatsen van een schutting en het plaatsen van een veranda aan Beethovenlaan 5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797854  Beethovenlaan 51, 2661 HA Bergschenhoek. </text:p>
            <text:p text:style-name="common-al">Het vervangen van de schuur, het plaatsen van een schutting en het plaatsen van een veranda (verzonden 18-05-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3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854</meta:user-defined>
    <dc:language>nl</dc:language>
    <meta:user-defined meta:name="OVERHEIDop.locatietype/OVERHEIDop.gebiedsmarkering">Adres</meta:user-defined>
    <meta:user-defined meta:name="DC.title">Toestemming voor het vervangen van de schuur, het plaatsen van een schutting en het plaatsen van een veranda aan Beethovenlaan 51 te Bergschenhoek</meta:user-defined>
    <meta:user-defined meta:name="DCTERMS.W3CDTF/DCTERMS.available">2026-05-27</meta:user-defined>
    <meta:user-defined meta:name="DCTERMS.W3CDTF/OVERHEIDop.jaargang">2026</meta:user-defined>
    <meta:user-defined meta:name="OVERHEIDop.publicationIssue">246347</meta:user-defined>
    <meta:user-defined meta:name="OVERHEIDop.GmbID/DC.identifier">gmb-2026-246347</meta:user-defined>
    <meta:user-defined meta:name="OVERHEIDop.versieInformatie"/>
  </office:meta>
</office:document-meta>
</file>