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fterparty swingnacht op 21 jun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mei 2026 is de volgende melding binnengekomen:</text:p>
            <text:p text:style-name="last-al">Burgum, 't Roodhert, Schoolstraat 3, afterparty Swingnacht met een DJ op 21 juni 2026 van 0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3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34</meta:user-defined>
    <meta:user-defined meta:name="DCTERMS.abstract">Afterparty swingnacht op 21 juni 2026 in Burgum</meta:user-defined>
    <dc:language>nl</dc:language>
    <meta:user-defined meta:name="OVERHEIDop.locatietype/OVERHEIDop.gebiedsmarkering">Punt</meta:user-defined>
    <meta:user-defined meta:name="DC.title">Gemeente Tytsjerksteradiel - melding Afterparty swingnacht op 21 juni 2026 in Burg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46</meta:user-defined>
    <meta:user-defined meta:name="OVERHEIDop.GmbID/DC.identifier">gmb-2026-246346</meta:user-defined>
    <meta:user-defined meta:name="OVERHEIDop.versieInformatie"/>
  </office:meta>
</office:document-meta>
</file>