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80, Amsterdam - Wijzigen vergunning intern renoveren gebouw The Roc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12388220 voor het intern renoveren van het gebouw The Rock Amsterdam.</text:p>
            <text:p text:style-name="common-al">Aanvrager: Cushman &amp; Wakefield Netherlands B.V. </text:p>
            <text:p text:style-name="common-al">Zaaknummer: OD2026-0030330</text:p>
            <text:p text:style-name="common-al">DSO nummer: 2026050701133</text:p>
            <text:p text:style-name="common-al">Ontvangstdatum aanvraag: 07-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3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330</meta:user-defined>
    <meta:user-defined meta:name="DCTERMS.abstract">het wijzigen van de vergunning met kenmerk 12388220 voor het intern renoveren van het gebouw The Rock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laude Debussylaan 80, Amsterdam - Wijzigen vergunning intern renoveren gebouw The Rock Amsterdam</meta:user-defined>
    <meta:user-defined meta:name="DCTERMS.W3CDTF/DCTERMS.available">2026-05-26</meta:user-defined>
    <meta:user-defined meta:name="DCTERMS.W3CDTF/OVERHEIDop.jaargang">2026</meta:user-defined>
    <meta:user-defined meta:name="OVERHEIDop.publicationIssue">246342</meta:user-defined>
    <meta:user-defined meta:name="OVERHEIDop.GmbID/DC.identifier">gmb-2026-246342</meta:user-defined>
    <meta:user-defined meta:name="OVERHEIDop.versieInformatie"/>
  </office:meta>
</office:document-meta>
</file>