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nder Vakantie 3 Daagse , Augustusweg te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4445</text:span>
          </text:p>
            <text:p text:style-name="common-al">
            <text:span text:style-name="nadrukvet">Algemene kenmerken van het evenement:</text:span>
          </text:p>
            <text:p text:style-name="common-al">Naam evenement: Kinder Vakantie 3 Daagse</text:p>
            <text:p text:style-name="common-al">Locatie: Augustusweg te De Meern</text:p>
            <text:p text:style-name="common-al">
            <text:span text:style-name="nadrukvet">Data en tijden evenement</text:span>:</text:p>
            <text:p text:style-name="common-al">Het evenement is op de onderstaande dagen en tijdstippen:</text:p>
            <text:p text:style-name="common-al">Van 26 augustus 2026 9:30 uur tot 26 augustus 2026 16:00 uur</text:p>
            <text:p text:style-name="common-al">Van 27 augustus 2026 9:30 uur tot 27 augustus 2026 23:00 uur</text:p>
            <text:p text:style-name="common-al">Van 28 augustus 2026 9:00 uur tot 28 augustus 2026 14:00 uur</text:p>
            <text:p text:style-name="common-al">Opbouw van 24 augustus 2026 tot en met 25 augustus 2026</text:p>
            <text:p text:style-name="common-al">Afbouw op 28 augustus 2026 </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item text:style-override="id1-3-2-1-1-14-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634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4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4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4445</meta:user-defined>
    <meta:user-defined meta:name="DCTERMS.abstract">Toelichting: Kinder Vakantie 3 Daagse </meta:user-defined>
    <dc:language>nl</dc:language>
    <meta:user-defined meta:name="OVERHEIDop.locatietype/OVERHEIDop.gebiedsmarkering">Punt</meta:user-defined>
    <meta:user-defined meta:name="DC.title">Aangevraagde evenementenvergunningen, Kinder Vakantie 3 Daagse , Augustusweg te De Meern</meta:user-defined>
    <meta:user-defined meta:name="DCTERMS.W3CDTF/DCTERMS.available">2026-05-26</meta:user-defined>
    <meta:user-defined meta:name="DCTERMS.W3CDTF/OVERHEIDop.jaargang">2026</meta:user-defined>
    <meta:user-defined meta:name="OVERHEIDop.publicationIssue">246340</meta:user-defined>
    <meta:user-defined meta:name="OVERHEIDop.GmbID/DC.identifier">gmb-2026-246340</meta:user-defined>
    <meta:user-defined meta:name="OVERHEIDop.versieInformatie"/>
  </office:meta>
</office:document-meta>
</file>