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dijkloop op 22 maart 2026, Saskerstraat 1, 1831 CV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askerstraat 1, 1831 CV Koedijk<text:span text:style-name="nadrukvet">; </text:span>het organiseren van De dijkloop op 22 maart 2026</text:p>
            <text:p text:style-name="common-al">
            
          </text:p>
            <text:p text:style-name="common-al">Datum ontvangst: 30-11-2025</text:p>
            <text:p text:style-name="common-al">Zaaknummer: 0000131912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3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19122</meta:user-defined>
    <meta:user-defined meta:name="DCTERMS.abstract">het organiseren van de Dijkloop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e dijkloop op 22 maart 2026, Saskerstraat 1, 1831 CV Koedij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34</meta:user-defined>
    <meta:user-defined meta:name="OVERHEIDop.GmbID/DC.identifier">gmb-2026-24634</meta:user-defined>
    <meta:user-defined meta:name="OVERHEIDop.versieInformatie"/>
  </office:meta>
</office:document-meta>
</file>