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met dakterras, 2e Daalsedijk 18, 3551EJ Utrecht, GU-Z2026-0049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Daalsedijk 18, 3551EJ Utrecht</text:p>
            <text:p text:style-name="common-al">GU-Z2026-0049259</text:p>
            <text:p text:style-name="common-al">Toelichting: het bouwen van een dakopbouw met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33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259</meta:user-defined>
    <meta:user-defined meta:name="DCTERMS.abstract">Toelichting: het bouwen van een dakopbouw met dakterras</meta:user-defined>
    <dc:language>nl</dc:language>
    <meta:user-defined meta:name="OVERHEIDop.locatietype/OVERHEIDop.gebiedsmarkering">Vlak</meta:user-defined>
    <meta:user-defined meta:name="DC.title">Verleende Omgevingsvergunning, het bouwen van een dakopbouw met dakterras, 2e Daalsedijk 18, 3551EJ Utrecht, GU-Z2026-0049259</meta:user-defined>
    <meta:user-defined meta:name="OVERHEIDop.datumEindeReactietermijn">2026-07-02</meta:user-defined>
    <meta:user-defined meta:name="OVERHEIDop.terinzageleggingBG">https://jeleefomgeving.nl/inzien/002220647/625b4d3f-d06e-4eb3-beca-9e74b6a50ac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35</meta:user-defined>
    <meta:user-defined meta:name="OVERHEIDop.GmbID/DC.identifier">gmb-2026-246335</meta:user-defined>
    <meta:user-defined meta:name="OVERHEIDop.versieInformatie"/>
  </office:meta>
</office:document-meta>
</file>