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oor het gebruik mgronden / bebouwing (legalisatie) aan achter Dorpsstraat 73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gebruik mgronden / bebouwing (legalisatie) aan achter Dorpsstraat 73 Koudekerk aan den Rijn, geregistreerd onder nr. 04843847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De gemeente neemt daarover waarschijnlijk voor 02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3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47144</meta:user-defined>
    <meta:user-defined meta:name="DCTERMS.abstract">Verlenging beslistermijn voor het afwijken van de regels voor het gebruik mgronden / bebouwing (legalisatie) aan achter Dorpsstraat 73 Koudekerk aan den Rijn</meta:user-defined>
    <dc:language>nl</dc:language>
    <meta:user-defined meta:name="OVERHEIDop.locatietype/OVERHEIDop.gebiedsmarkering">Vlak</meta:user-defined>
    <meta:user-defined meta:name="DC.title">Verlenging beslistermijn voor het afwijken van de regels voor het gebruik mgronden / bebouwing (legalisatie) aan achter Dorpsstraat 73 Koudekerk aan den Rij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33</meta:user-defined>
    <meta:user-defined meta:name="OVERHEIDop.GmbID/DC.identifier">gmb-2026-246333</meta:user-defined>
    <meta:user-defined meta:name="OVERHEIDop.versieInformatie"/>
  </office:meta>
</office:document-meta>
</file>