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instandhoudingstermijn (tot en met 30 juni 2030) voor het realiseren van tijdelijke noodopvang voor maximaal 300 asielzoekers aan Park de Polderpad 5 te Bergschenhoe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99575 Park de Polderpad 5, 2662 SC Bergschenhoek.</text:p>
            <text:p text:style-name="common-al">Het verlengen van de instandhoudingstermijn (tot en met 30 juni 2030) van omgevingsvergunning 968865 voor het realiseren van tijdelijke noodopvang voor maximaal 300 asielzoekers (verzonden 19-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33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3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3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799575 </meta:user-defined>
    <dc:language>nl</dc:language>
    <meta:user-defined meta:name="OVERHEIDop.locatietype/OVERHEIDop.gebiedsmarkering">Adres</meta:user-defined>
    <meta:user-defined meta:name="DC.title">Toestemming voor het verlengen van de instandhoudingstermijn (tot en met 30 juni 2030) voor het realiseren van tijdelijke noodopvang voor maximaal 300 asielzoekers aan Park de Polderpad 5 te Bergschenhoek (BOPA)</meta:user-defined>
    <meta:user-defined meta:name="DCTERMS.W3CDTF/DCTERMS.available">2026-05-27</meta:user-defined>
    <meta:user-defined meta:name="DCTERMS.W3CDTF/OVERHEIDop.jaargang">2026</meta:user-defined>
    <meta:user-defined meta:name="OVERHEIDop.publicationIssue">246332</meta:user-defined>
    <meta:user-defined meta:name="OVERHEIDop.GmbID/DC.identifier">gmb-2026-246332</meta:user-defined>
    <meta:user-defined meta:name="OVERHEIDop.versieInformatie"/>
  </office:meta>
</office:document-meta>
</file>