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entree en het realiseren van een uitbouw, Stadhouderlaan 2, 6085AV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april 2026 een aanvraag omgevingsvergunning hebben ontvangen voor het het wijzigen van de entree en het realiseren van een uitbouw op locatie Stadhouderlaan 2, 6085AV Horn.</text:p>
            <text:p text:style-name="common-al">De aanvraag is geregistreerd onder zaaknummer Z2026-00000638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item text:style-override="id1-3-2-1-1-3-3">
                <text:number>•</text:number>
                <text:p text:style-name="al">Bouwwerk slope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633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3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3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6-0000063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wijzigen van de entree en het realiseren van een uitbouw, Stadhouderlaan 2, 6085AV Horn</meta:user-defined>
    <meta:user-defined meta:name="DCTERMS.W3CDTF/DCTERMS.available">2026-05-26</meta:user-defined>
    <meta:user-defined meta:name="DCTERMS.W3CDTF/OVERHEIDop.jaargang">2026</meta:user-defined>
    <meta:user-defined meta:name="OVERHEIDop.publicationIssue">246331</meta:user-defined>
    <meta:user-defined meta:name="OVERHEIDop.GmbID/DC.identifier">gmb-2026-246331</meta:user-defined>
    <meta:user-defined meta:name="OVERHEIDop.versieInformatie"/>
  </office:meta>
</office:document-meta>
</file>