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exploiteren van 2 kansspelautomaten - Marktstraat 20, 9363 GZ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26 een besluit genomen op de aanvraag met zaaknummer 2026190190 voor het exploiteren van 2 kansspelautomaten op locatie Marktstraat 20, 9363 GZ Marum. De vergunning is verleend. </text:p>
            <text:p text:style-name="common-al">Het besluit bestaat ui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Wet op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32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90190</meta:user-defined>
    <dc:language>nl</dc:language>
    <meta:user-defined meta:name="OVERHEIDop.locatietype/OVERHEIDop.gebiedsmarkering">Punt</meta:user-defined>
    <meta:user-defined meta:name="DC.title">Besluit op aanvraag: Vergunning APV - Het exploiteren van 2 kansspelautomaten - Marktstraat 20, 9363 GZ Maru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29</meta:user-defined>
    <meta:user-defined meta:name="OVERHEIDop.GmbID/DC.identifier">gmb-2026-246329</meta:user-defined>
    <meta:user-defined meta:name="OVERHEIDop.versieInformatie"/>
  </office:meta>
</office:document-meta>
</file>