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Duinplein te Cadzand-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de weekmarkt op het adres ] voor Seizoensmarkt Cadzand-Bad op maandag in juli en augustus van 9.00 tot 19.00 uur voor Seizoensmarkt Cadzand-Bad op maandag in juli en augustus van 9.00 tot 19.00 uur, met ingang van DATUM INVULLEN, datum verzending besluit: @ZAAK_BSL_Besluitdatum@ (nummer CLZ-0001260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632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606</meta:user-defined>
    <dc:language>nl</dc:language>
    <meta:user-defined meta:name="OVERHEIDop.locatietype/OVERHEIDop.gebiedsmarkering">Vlak</meta:user-defined>
    <meta:user-defined meta:name="DC.title">Weekmarktvergunning Duinplein te Cadzand-Ba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21</meta:user-defined>
    <meta:user-defined meta:name="OVERHEIDop.GmbID/DC.identifier">gmb-2026-246321</meta:user-defined>
    <meta:user-defined meta:name="OVERHEIDop.versieInformatie"/>
  </office:meta>
</office:document-meta>
</file>