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24 juli 2026, object en geluid - St. Annastraat 58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6</text:p>
            <text:p text:style-name="common-al">
            <text:span text:style-name="nadrukvet">Omschrijving: </text:span>Vergunning langs de 4-daagse route (St. Annastraat 584 6525 Z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217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7-01-2026</text:p>
            <text:p text:style-name="common-al">
            <text:span text:style-name="nadrukvet">Definitieve beschikking verzonden: </text:span>21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ei 2026 tot en met 02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2178/f9b7c085-af81-42c4-a6c7-a28fb2ceab58.pdf" xlink:type="simple">https://besluitenapv.nijmegen.nl/ZD2600002178/f9b7c085-af81-42c4-a6c7-a28fb2ceab58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32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2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2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24 juli 2026, object en geluid - St. Annastraat 584 te Nijmeg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20</meta:user-defined>
    <meta:user-defined meta:name="OVERHEIDop.GmbID/DC.identifier">gmb-2026-246320</meta:user-defined>
    <meta:user-defined meta:name="OVERHEIDop.versieInformatie"/>
  </office:meta>
</office:document-meta>
</file>