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dweg 17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adweg 17a Lelystad, het brandveilig in gebruik hebben van kinderopvang</text:span>
          </text:p>
            <text:p text:style-name="common-al">Er is op 16-05-2026 een activiteit gemeld voor het brandveilig in gebruik hebben van kinderopvang, op Badweg 17a Lelystad. De melding heeft dossiernummer 0995352421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3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24215</meta:user-defined>
    <dc:language>nl</dc:language>
    <meta:user-defined meta:name="OVERHEIDop.locatietype/OVERHEIDop.gebiedsmarkering">Vlak</meta:user-defined>
    <meta:user-defined meta:name="DC.title">Ontvangen melding - Badweg 17a Lelysta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19</meta:user-defined>
    <meta:user-defined meta:name="OVERHEIDop.GmbID/DC.identifier">gmb-2026-246319</meta:user-defined>
    <meta:user-defined meta:name="OVERHEIDop.versieInformatie"/>
  </office:meta>
</office:document-meta>
</file>