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4-2026 hebben wij een aanvraag reguliere omgevingsvergunning voor het tijdelijk wijzigen van het gebruik op het adres Grotestraat 102a in Goor ontvangen. Deze aanvraag staat ingeschreven onder zaaknummer 00001087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6 hebben wij een aanvraag Omgevingsvergunning enkelvoudig (regulier) ontvangen. De aanvraag heeft betrekking op de onderde(e)l(en):</text:p>
            <text:p text:style-name="common-al"/>
            <text:p text:style-name="common-al">Binn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63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7562</meta:user-defined>
    <meta:user-defined meta:name="DCTERMS.abstract">het tijdelijk wijzigen van het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8-04-2026 hebben wij een aanvraag reguliere omgevingsvergunning voor het tijdelijk wijzigen van het gebruik op het adres Grotestraat 102a in Goor ontvangen. Deze aanvraag staat ingeschreven onder zaaknummer 00001087562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07</meta:user-defined>
    <meta:user-defined meta:name="OVERHEIDop.GmbID/DC.identifier">gmb-2026-246307</meta:user-defined>
    <meta:user-defined meta:name="OVERHEIDop.versieInformatie"/>
  </office:meta>
</office:document-meta>
</file>