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zonwering, Kerkstraat 10A, 6901AB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6 maart 2026 voor een omgevingsvergunning ingetrokken op verzoek van de aanvrager. Het betreft het verzoek met zaaknummer Z2026-00000858 en gaat over het plaatsen van zonwering op locatie Kerkstraat 10A, 6901AB Zevenaar me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63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58</meta:user-defined>
    <meta:user-defined meta:name="DCTERMS.abstract">Betreft: Verzoek ingetrokken op locatie Kerkstraat 10A, 6901AB Zevenaar	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trekking verzoek voor het plaatsen van zonwering, Kerkstraat 10A, 6901AB Zevenaa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06</meta:user-defined>
    <meta:user-defined meta:name="OVERHEIDop.GmbID/DC.identifier">gmb-2026-246306</meta:user-defined>
    <meta:user-defined meta:name="OVERHEIDop.versieInformatie"/>
  </office:meta>
</office:document-meta>
</file>