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Thinsstraat 12, 3581EP Utrecht, GU-Z2026-004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nsstraat 12, 3581EP Utrecht</text:p>
            <text:p text:style-name="common-al">GU-Z2026-0042820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3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20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Thinsstraat 12, 3581EP Utrecht, GU-Z2026-0042820</meta:user-defined>
    <meta:user-defined meta:name="OVERHEIDop.datumEindeReactietermijn">2026-07-02</meta:user-defined>
    <meta:user-defined meta:name="OVERHEIDop.terinzageleggingBG">https://jeleefomgeving.nl/inzien/002220647/4e7e7a35-4294-49bd-9244-e2be1644a8a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03</meta:user-defined>
    <meta:user-defined meta:name="OVERHEIDop.GmbID/DC.identifier">gmb-2026-246303</meta:user-defined>
    <meta:user-defined meta:name="OVERHEIDop.versieInformatie"/>
  </office:meta>
</office:document-meta>
</file>