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129, Amsterdam - Verlengen vergunning oprichten tijdelijk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gunning met kenmerk 3513537 voor het oprichten van een tijdelijk gebouw.</text:p>
            <text:p text:style-name="common-al">Aanvrager: de Alliantie Ontwikkeling B.V.</text:p>
            <text:p text:style-name="common-al">Zaaknummer: OD2026-0031247</text:p>
            <text:p text:style-name="common-al">DSO nummer: 2026051100901</text:p>
            <text:p text:style-name="common-al">Ontvangstdatum aanvraag: 11-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3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247</meta:user-defined>
    <meta:user-defined meta:name="DCTERMS.abstract">het verlengen van de vergunning met kenmerk 3513537 voor het oprichten van een tijdelijk 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ouwesweg 129, Amsterdam - Verlengen vergunning oprichten tijdelijk gebouw</meta:user-defined>
    <meta:user-defined meta:name="DCTERMS.W3CDTF/DCTERMS.available">2026-05-26</meta:user-defined>
    <meta:user-defined meta:name="DCTERMS.W3CDTF/OVERHEIDop.jaargang">2026</meta:user-defined>
    <meta:user-defined meta:name="OVERHEIDop.publicationIssue">246302</meta:user-defined>
    <meta:user-defined meta:name="OVERHEIDop.GmbID/DC.identifier">gmb-2026-246302</meta:user-defined>
    <meta:user-defined meta:name="OVERHEIDop.versieInformatie"/>
  </office:meta>
</office:document-meta>
</file>