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snelheid 30 km op zijtak De Zwette te Noardburgum </text:p>
      <text:section text:name="regeling_id1-3-2" text:style-name="regeling">
        <text:section text:name="aanhef_id1-3-2-1" text:style-name="aanhef">
          <text:section text:name="context_id1-3-2-1-1" text:style-name="context">
            <text:p text:style-name="context.al"/>
            <text:p text:style-name="context.al">Zaaknummer: 2026041723530</text:p>
            <text:p text:style-name="context.al"/>
            <text:p text:style-name="context_bottom"/>
          </text:section>
          <text:p text:style-name="aanhef_wie">College van burgemeester en wethouders van Tytsjerksteradiel</text:p>
          <text:p text:style-name="aanhef_wie"/>
          <text:section text:name="considerans_id1-3-2-1-4" text:style-name="considerans">
            <text:p text:style-name="tussenkopcur">
            <text:span text:style-name="nadrukvet">Overwegingen ten aanzien van het besluit</text:span>
          </text:p>
            <text:p text:style-name="tussenkopcur"/>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text:span text:style-name="nadrukvet">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text:span>
          </text:p>
            <text:p text:style-name="considerans.al">- het waarborgen van de veiligheid op wegen;</text:p>
            <text:p text:style-name="considerans.al">- het beschermen van de weggebruikers en passagiers;</text:p>
            <text:p text:style-name="considerans.al">- het in stand houden van de weg en het verzekeren van de bruikbaarheid daarvan;</text:p>
            <text:p text:style-name="considerans.al">- het zoveel mogelijk waarborgen van de vrijheid van het verkeer;</text:p>
            <text:p text:style-name="considerans.al">
            <text:span text:style-name="nadrukvet">Is het gewenst om:</text:span>
          </text:p>
            <text:p text:style-name="considerans.al">- de maximum snelheid van 50 km per uur op de zijtak van De Zwette te Noardburgum (de weg bij de adressen De Zwette 18, 16, 20, 14 en 12 te Noardburgum) terug te brengen naar 30 km per uur.</text:p>
            <text:p text:style-name="considerans.al"/>
            <text:p text:style-name="considerans.al">
            <text:span text:style-name="nadrukvet">Motivering</text:span>
          </text:p>
            <text:p text:style-name="considerans.al"/>
            <text:p text:style-name="considerans.al">
            <text:span text:style-name="nadrukondlijn">Gemeentelijk beleid</text:span>
          </text:p>
            <text:p text:style-name="considerans.al">De gemeenteraad van Tytsjerksteradiel heeft op 20 juni 2024 het Gemeentelijk Mobiliteitsprogramma Tytsjerksteradiel vastgesteld.Daarin heeft de gemeenteraad van Tytsjerksteradiel de categorisering 30-60km/u voor alle wegen vastgesteld.Om de verkeersveiligheid voor (kwetsbare) verkeersdeelnemers te verbeteren mag de snelheid van het autoverkeer omlaag worden gebracht, bijvoorbeeld van 50 km per uur naar 30 km per uur.Met dit verkeersbesluit geven wij uitvoering aan het vigerende beleid. </text:p>
            <text:p text:style-name="considerans.al"/>
            <text:p text:style-name="considerans.al">
            <text:span text:style-name="nadrukondlijn">Juridisch kader verkeersbesluit</text:span>
          </text:p>
            <text:p text:style-name="considerans.al">Van belang zijn de bepalingen in de Wegenverkeerswet 1994 (WVW), het Reglement Verkeersregels en Verkeerstekens 1990 (RVV) en het Besluit Administratieve bepalingen inzake het Wegverkeer (BABW). In artikel 15, lid 1 van de Wegenverkeerswet is opgenomen dat voor het plaatsen en verwijderen van verkeerstekens een verkeersbesluit vereist is. In artikel 15, lid 2 van de Wegenverkeerswet is opgenomen dat voor het plaatsen of verwijderen van (fysieke) maatregelen die leiden tot een beperking of uitbreiding van het aantal categorieën weggebruikers die gebruik kunnen maken van een weg ook een verkeersbesluit is vereist. In artikel 12 van het BABW is nader gespecificeerd voor welke verkeerstekens een verkeersbesluit nodig is. Artikel 12 van het BABW bepaalt dat de plaatsing van een 30 km bord moet geschieden krachtens een verkeersbesluit. Uit artikel 12 van het BABW blijkt dat voor het plaatsen of verwijderen van fysieke maatregelen, zoals drempels en inritconstructies, geen verkeersbesluit vereist is. Fysieke maatregelen vallen buiten het verkeersbesluit.</text:p>
            <text:p text:style-name="considerans.al"/>
            <text:p text:style-name="considerans.al">
            <text:span text:style-name="nadrukondlijn">Belangenafweging</text:span>
          </text:p>
            <text:p text:style-name="considerans.al">Overwegende dat:</text:p>
            <text:p text:style-name="considerans.al">- de parkeerplaats van het appartementengebouw aan De Zwette 22 te Noardburgum haar ontsluiting heeft via de zijtak van De Zwette te Noardburgum;</text:p>
            <text:p text:style-name="considerans.al">- deze zijtak een weg is waar 50 km per uur mag worden gereden;</text:p>
            <text:p text:style-name="considerans.al">- door op deze zijtak een maximumsnelheid van 30 km per uur in te stellen de veiligheid van deze zijtak van De Zwette te Noardburgum wordt verbeterd. Op basis van het huidige snelheidsregime ter plaatse mag op de zijtak van de Zwette te Noarburgum op dit moment 50 km/u worden gereden. Gezien het relatief smalle tracé en het karakter van de zijweg als ontsluiting van een beperkt aantal (woon)percelen is het vanuit het oogpunt van verkeersveiligheid onwenselijk om dit snelheidsregime te behouden. Met het oog op de verkeersveiligheid ter plaatse is het formaliseren van een lager snelheidsregime (30 km/u) gewenst.</text:p>
            <text:p text:style-name="considerans.al">- de verkeersmaatregelen passen binnen het principe “Duurzaam Veilig”, dat gericht is op het preventief voorkomen van verkeersongevallen;</text:p>
            <text:p text:style-name="considerans.al">- de verkeersmaatregelen passen binnen het Gemeentelijk Mobiliteitsprogramma Tytsjerksteradiel;</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ondlijn">Gehoord de politie (artikel 24 BABW)</text:span>
          </text:p>
            <text:p text:style-name="considerans.al">Overeenkomstig artikel 24 van het Besluit Administratieve Bepalingen inzake het Wegverkeer is de Senior GGP / Verkeer van het Basisteam Noord-Oost Friesland van de Eenheid Noord Nederland van de Politie over deze maatregel geraadpleegd en deze heeft positief geadviseerd over de te nemen maatregel. Het betreffende advies is gedateerd op 20 april 2026. </text:p>
            <text:p text:style-name="considerans.al"/>
            <text:p text:style-name="considerans.al">
            <text:span text:style-name="nadrukondlijn">Situatie en uitvoering</text:span>
          </text:p>
            <text:p text:style-name="considerans.al">Om uitvoering te geven aan het gemeentelijke beleid met betrekking tot verkeersveiligheid in de situatie van de zijtak van De Zwette is het noodzakelijk om de maximum snelheid van 50 km per uur te verlagen naar 30 km per uur, door een 30 km bord te plaatsen bij de zijtak van De Zwette te Noardburgum, vlakbij adres De Zwette 18 te Noardburgum.</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
            <text:list text:style-name="id1-3-2-2-1-3">
              <text:list-item text:style-override="id1-3-2-2-1-3-1">
                <text:number>1.</text:number>
                <text:p text:style-name="al"> De snelheid op de zijtak van De Zwette te Noardburgum te verlagen van 50 km per uur naar 30 km per uur, middels het plaatsen van een verkeersbord (artikel 15 Wegenverkeerswet 1994, artikel 12 van het Besluit administratieve bepalingen inzake het wegverkeer en het Reglement verkeersregels en verkeerstekens 1990), zie de bijlage bij dit besluit;</text:p>
              </text:list-item>
              <text:list-item text:style-override="id1-3-2-2-1-3-2">
                <text:number>2.</text:number>
                <text:p text:style-name="al">Een verkeersbord A01-30 (30 km) ter hoogte van adres De Zwette 18 te Noardburgum te plaatsen, bij het begin van de zijtak van De Zwette, zie de bijlage bij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urgum,</text:span>
            <text:span text:style-name="datum">26 mei 2026</text:span>
          </text:p>
          </text:section>
          <text:section text:name="ondertekening_id1-3-2-3-2">
            <text:p><text:span text:style-name="functie">Burgemeester en wethouders van Tytsjerksteradiel</text:span></text:p>
            <text:p><text:span text:style-name="deze">Namens deze,</text:span></text:p>
            <text:p><text:span text:style-name="ondertekening_naam">
            <text:span text:style-name="voornaam">Johan</text:span>
            <text:span text:style-name="achternaam">Meirink, </text:span>
          </text:span></text:p>
            <text:p><text:span text:style-name="functie">Beleidsmedewerker verkeer en vervoer</text:span></text:p>
          </text:section>
          <text:section text:name="ondertekening_id1-3-2-3-3"/>
        </text:section>
        <text:section text:name="bezwaarschrift_id1-3-2-4" text:style-name="bezwaarschrift">
          <text:p text:style-name="bezwaarschrift_top"/>
          <text:p text:style-name="tussenkopcur">
          <text:span text:style-name="nadrukvet">Bijlage:</text:span> luchtfoto 30 km zijtak De Zwette te Noardburgum</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Tytsjerksteradiel, Postbus 3, 9250 AA Burgum. Het maken van bezwaar schorst niet de werking van dit besluit.</text:p>
          <text:p text:style-name="bezwaarschrift_al">Het bezwaarschrift moet ten minste bevatten:</text:p>
          <text:list text:style-name="id1-3-2-4-6">
            <text:list-item text:style-override="id1-3-2-4-6-1">
              <text:number>1.</text:number>
              <text:p text:style-name="al"> naam en adres</text:p>
            </text:list-item>
            <text:list-item text:style-override="id1-3-2-4-6-2">
              <text:number>2.</text:number>
              <text:p text:style-name="al"> de dagtekening</text:p>
            </text:list-item>
            <text:list-item text:style-override="id1-3-2-4-6-3">
              <text:number>3.</text:number>
              <text:p text:style-name="al"> omschrijving van het besluit waartegen het bezwaarschrift gericht is: Verkeersbesluit instellen snelheid 30 km op zijtak De Zwette te Noardburgum</text:p>
            </text:list-item>
            <text:list-item text:style-override="id1-3-2-4-6-4">
              <text:number>4.</text:number>
              <text:p text:style-name="al">de gronden van het bezwaar</text:p>
            </text:list-item>
          </text:list>
          <text:p text:style-name="bezwaarschrift_al">Wanneer u van mening bent dat vanwege spoed niet op het besluit op uw bezwaarschrift gewacht kan worden, dan kunt u bij de voorzieningenrechter van de Rechtbank Noord-Nederland, sector Bestuursrecht, Postbus 150, 9700 AD Groningen verzoeken dit besluit te schorsen en/of een voorlopige voorziening te treff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3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tsjerksteradiel</meta:user-defined>
    <meta:user-defined meta:name="OVERHEID.Gemeente/OVERHEID.authority">Tytsjerksteradiel</meta:user-defined>
    <meta:user-defined meta:name="OVERHEID.Informatietype/DC.type">officiële publicatie</meta:user-defined>
    <meta:user-defined meta:name="OVERHEIDop.Rubriek/DC.type">verkeersbesluit of -mededeling</meta:user-defined>
    <meta:user-defined meta:name="OVERHEID.Gemeente/DCTERMS.publisher">Tytsjerkster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ytsjerksteradiel - Verkeersbesluit instellen snelheid 30 km op zijtak De Zwette te Noardburgum - De Zwette te Noardburg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1723530</meta:user-defined>
    <meta:user-defined meta:name="DCTERMS.abstract">Verkeersbesluit instellen snelheid 30 km op zijtak De Zwette te Noardburgum</meta:user-defined>
    <meta:user-defined meta:name="OVERHEIDop.verkeersbordcode">A1</meta:user-defined>
    <dc:language>nl</dc:language>
    <meta:user-defined meta:name="OVERHEIDop.locatietype/OVERHEIDop.gebiedsmarkering">Lijn</meta:user-defined>
    <meta:user-defined meta:name="DC.title">Verkeersbesluit instellen snelheid 30 km op zijtak De Zwette te Noardburgum</meta:user-defined>
    <meta:user-defined meta:name="DCTERMS.W3CDTF/DCTERMS.available">2026-05-26</meta:user-defined>
    <meta:user-defined meta:name="OVERHEIDop.externeBijlage">Luchtfoto zijtak De Zwette te Noardburgum|exb-2026-18249</meta:user-defined>
    <meta:user-defined meta:name="DCTERMS.W3CDTF/OVERHEIDop.jaargang">2026</meta:user-defined>
    <meta:user-defined meta:name="OVERHEIDop.publicationIssue">246301</meta:user-defined>
    <meta:user-defined meta:name="OVERHEIDop.GmbID/DC.identifier">gmb-2026-246301</meta:user-defined>
    <meta:user-defined meta:name="OVERHEIDop.versieInformatie"/>
  </office:meta>
</office:document-meta>
</file>