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Burg Vogelaarstraat in Kruiningen (kadastraal bekend gemeente Kruiningen, sectie G, nummer 3609)</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oom op het adres Burg Vogelaarstraat in Kruiningen (kadastraal bekend gemeente Kruiningen, sectie G, nummer 3609).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63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495</meta:user-defined>
    <meta:user-defined meta:name="DCTERMS.abstract">Voor: het kappen van een boom. Locatie: Burg Vogelaarstraat in Kruiningen (kadastraal bekend gemeente Kruiningen, sectie G, nummer 3609). Verzenddatum: 20 mei 2026.</meta:user-defined>
    <dc:language>nl</dc:language>
    <meta:user-defined meta:name="OVERHEIDop.locatietype/OVERHEIDop.gebiedsmarkering">Vlak</meta:user-defined>
    <meta:user-defined meta:name="DC.title">Verleende omgevingsvergunning voor het kappen van een boom, Burg Vogelaarstraat in Kruiningen (kadastraal bekend gemeente Kruiningen, sectie G, nummer 3609)</meta:user-defined>
    <meta:user-defined meta:name="DCTERMS.W3CDTF/DCTERMS.available">2026-05-26</meta:user-defined>
    <meta:user-defined meta:name="DCTERMS.W3CDTF/OVERHEIDop.jaargang">2026</meta:user-defined>
    <meta:user-defined meta:name="OVERHEIDop.publicationIssue">246300</meta:user-defined>
    <meta:user-defined meta:name="OVERHEIDop.GmbID/DC.identifier">gmb-2026-246300</meta:user-defined>
    <meta:user-defined meta:name="OVERHEIDop.versieInformatie"/>
  </office:meta>
</office:document-meta>
</file>