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doorbreken van een muur van de woning , Dr. B Hornstrasingel 1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doorbreken van een muur van de woning , Dr. B Hornstrasingel 16, Burgum</text:p>
            <text:p text:style-name="common-al">Zaaknummer: TZ2026-001332</text:p>
            <text:p text:style-name="common-al">Zaakadres: Dr. B Hornstrasingel 16, Burgum</text:p>
            <text:p text:style-name="common-al">Omschrijving: het doorbreken van een muur van de woning </text:p>
            <text:p text:style-name="common-al">Datum ontvangst: 21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2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332</meta:user-defined>
    <meta:user-defined meta:name="DCTERMS.abstract">het doorbreken van een muur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doorbreken van een muur van de woning , Dr. B Hornstrasingel 16, Burg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6298</meta:user-defined>
    <meta:user-defined meta:name="OVERHEIDop.GmbID/DC.identifier">gmb-2026-246298</meta:user-defined>
    <meta:user-defined meta:name="OVERHEIDop.versieInformatie"/>
  </office:meta>
</office:document-meta>
</file>