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3 bedrijfswoningen naar plattelandswoningen aan Albert van 't Hartweg 50 en 52 en Hyacintenweg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621 Albert van 't Hartweg 50 en 52 en Hyacintenweg 36, Bleiswijk. </text:p>
            <text:p text:style-name="common-al">Het wijzigen van 3 bedrijfswoningen naar plattelandswoningen (ontvangen 18-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762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3 bedrijfswoningen naar plattelandswoningen aan Albert van 't Hartweg 50 en 52 en Hyacintenweg 36 te Bleiswijk</meta:user-defined>
    <meta:user-defined meta:name="DCTERMS.W3CDTF/DCTERMS.available">2026-05-27</meta:user-defined>
    <meta:user-defined meta:name="DCTERMS.W3CDTF/OVERHEIDop.jaargang">2026</meta:user-defined>
    <meta:user-defined meta:name="OVERHEIDop.publicationIssue">246295</meta:user-defined>
    <meta:user-defined meta:name="OVERHEIDop.GmbID/DC.identifier">gmb-2026-246295</meta:user-defined>
    <meta:user-defined meta:name="OVERHEIDop.versieInformatie"/>
  </office:meta>
</office:document-meta>
</file>