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pen dag Zwembad De Wiekslag op 7 juni 2026 aan Dordseweg 7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verleend (de datum van bekendmaking is eerst genoemd): </text:p>
            <text:p text:style-name="common-al">
            <text:span text:style-name="nadrukvet">WEITEVEEN</text:span>
          </text:p>
            <text:p text:style-name="common-al">26 mei 2026, <text:span text:style-name="nadrukvet">Dordseweg 70,</text:span> Open dag Zwembad De Wiekslag op 7 juni 2026 van 14.00 tot 19.00 uur (165714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Wilt u dat de ontheffing tijdens uw bezwaarprocedure wordt opgeschort? </text:p>
            <text:p text:style-name="common-al">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29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5714-2026</meta:user-defined>
    <dc:language>nl</dc:language>
    <meta:user-defined meta:name="OVERHEIDop.locatietype/OVERHEIDop.gebiedsmarkering">Adres</meta:user-defined>
    <meta:user-defined meta:name="DC.title">Ontheffing voor Open dag Zwembad De Wiekslag op 7 juni 2026 aan Dordseweg 70 te Weite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294</meta:user-defined>
    <meta:user-defined meta:name="OVERHEIDop.GmbID/DC.identifier">gmb-2026-246294</meta:user-defined>
    <meta:user-defined meta:name="OVERHEIDop.versieInformatie"/>
  </office:meta>
</office:document-meta>
</file>