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bouwen van een loods, Peppeldijk 2B 7437RC Bathmen,  [Bathmen H 137] Bathmen H 1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1-07-2026</text:p>
            <text:p text:style-name="common-al">
            <text:span text:style-name="nadrukvet">Locatie:</text:span> Peppeldijk 2B 7437RC Bathmen,  [Bathmen H 137] Bathmen H 137 </text:p>
            <text:p text:style-name="common-al">
            <text:span text:style-name="nadrukvet">Zaakomschrijving:</text:span> het bouwen van een loods</text:p>
            <text:p text:style-name="common-al">
            <text:span text:style-name="nadrukvet">Zaaknummer:</text:span> Z2026-000031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1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629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9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9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165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bouwen van een loods, Peppeldijk 2B 7437RC Bathmen,  [Bathmen H 137] Bathmen H 137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290</meta:user-defined>
    <meta:user-defined meta:name="OVERHEIDop.GmbID/DC.identifier">gmb-2026-246290</meta:user-defined>
    <meta:user-defined meta:name="OVERHEIDop.versieInformatie"/>
  </office:meta>
</office:document-meta>
</file>