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b6535eb-4d73-4d33-9206-5a629711ef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Goudsbloemstraat 65, opheffen gehandicaptenparkeerplaats kenteken X-284-L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oudsbloemstraat 65 met kenteken X-284-L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oudsbloemstraat 65 (parkeervaknummer 120806488226) met kenteken X-284-L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6754716981132mm"><draw:image xlink:href="Pictures/Afbeelding1i9b6535eb-4d73-4d33-9206-5a629711ef4e.png" xlink:type="simple"/></draw:frame></text:p>
            </text:section></draw:text-box></draw:frame>
          </text:p>
            <text:p text:style-name="common-al">Amsterdam, 19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oudsbloemstraat 65, opheffen gehandicaptenparkeerplaats kenteken X-284-LN - Goudsbloemstraat 6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udsbloemstraat 65, opheffen gehandicaptenparkeerplaats kenteken X-284-L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Goudsbloemstraat 65, opheffen gehandicaptenparkeerplaats kenteken X-284-L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29</meta:user-defined>
    <meta:user-defined meta:name="OVERHEIDop.GmbID/DC.identifier">gmb-2026-24629</meta:user-defined>
    <meta:user-defined meta:name="OVERHEIDop.versieInformatie"/>
  </office:meta>
</office:document-meta>
</file>