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marktvergunning Duinplein Cad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gunning voor het innemen van een standplaats op de seizoensmarkt op het adres ] voor Aanvraag vergunning Seizoensmarkt Cadzand-Bad  voor Aanvraag vergunning Seizoensmarkt Cadzand-Bad , met ingang van 21-05-2026, datum verzending besluit: @ZAAK_BSL_Besluitdatum@ (nummer CLZ-0001192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46288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28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28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1922</meta:user-defined>
    <dc:language>nl</dc:language>
    <meta:user-defined meta:name="OVERHEIDop.locatietype/OVERHEIDop.gebiedsmarkering">Vlak</meta:user-defined>
    <meta:user-defined meta:name="DC.title">Weekmarktvergunning Duinplein Cadzand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288</meta:user-defined>
    <meta:user-defined meta:name="OVERHEIDop.GmbID/DC.identifier">gmb-2026-246288</meta:user-defined>
    <meta:user-defined meta:name="OVERHEIDop.versieInformatie"/>
  </office:meta>
</office:document-meta>
</file>