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het aanpassen van een dakkapel aan de achterzijde van de woning en het vervangen van een kozijn aan de voorzijde van de woning aan Rottekade 15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518  Rottekade 155, 2661 JT Bergschenhoek.</text:p>
            <text:p text:style-name="common-al">Het plaatsen van een aanbouw en het aanpassen van een dakkapel aan de achterzijde van de woning en het vervangen van een kozijn aan de voorzijde van de woning (ontvangen 1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518</meta:user-defined>
    <dc:language>nl</dc:language>
    <meta:user-defined meta:name="OVERHEIDop.locatietype/OVERHEIDop.gebiedsmarkering">Adres</meta:user-defined>
    <meta:user-defined meta:name="DC.title">Aanvraag vergunning voor het plaatsen van een aanbouw en het aanpassen van een dakkapel aan de achterzijde van de woning en het vervangen van een kozijn aan de voorzijde van de woning aan Rottekade 155 te Bergschenhoek</meta:user-defined>
    <meta:user-defined meta:name="DCTERMS.W3CDTF/DCTERMS.available">2026-05-27</meta:user-defined>
    <meta:user-defined meta:name="DCTERMS.W3CDTF/OVERHEIDop.jaargang">2026</meta:user-defined>
    <meta:user-defined meta:name="OVERHEIDop.publicationIssue">246284</meta:user-defined>
    <meta:user-defined meta:name="OVERHEIDop.GmbID/DC.identifier">gmb-2026-246284</meta:user-defined>
    <meta:user-defined meta:name="OVERHEIDop.versieInformatie"/>
  </office:meta>
</office:document-meta>
</file>