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en uitweg aan Loonderweg 36, 5581JB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21130</text:p>
            <text:p text:style-name="common-al">Ingekomen:19 mei 2026</text:p>
            <text:p text:style-name="common-al">Locatie: Loonderweg 36, 5581JB Waalre</text:p>
            <text:p text:style-name="common-al">Projectomschrijving: het realiseren van een aanbouw en uitweg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4628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8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8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133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realiseren van een aanbouw en uitweg aan Loonderweg 36, 5581JB Waalr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283</meta:user-defined>
    <meta:user-defined meta:name="OVERHEIDop.GmbID/DC.identifier">gmb-2026-246283</meta:user-defined>
    <meta:user-defined meta:name="OVERHEIDop.versieInformatie"/>
  </office:meta>
</office:document-meta>
</file>