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Keizersgracht 48A 1015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Keizersgracht 48A 1015CR Amsterdam</text:p>
            <text:p text:style-name="common-al">Datum ontvangst: 13-05-2026</text:p>
            <text:p text:style-name="common-al">Zaaknummer: Z2026-021198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28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28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28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1198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Keizersgracht 48A 1015CR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280</meta:user-defined>
    <meta:user-defined meta:name="OVERHEIDop.GmbID/DC.identifier">gmb-2026-246280</meta:user-defined>
    <meta:user-defined meta:name="OVERHEIDop.versieInformatie"/>
  </office:meta>
</office:document-meta>
</file>