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denherdenking voor de gesneuvelde Indië- Militairen op 27 mei 2026 aan Insulinde plantsoen aan de Wilhelminastraa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2 mei 2026, <text:span text:style-name="nadrukvet">Insulinde plantsoen aan de Wilhelminastraat, </text:span>Dodenherdenking voor de gesneuvelde Indië- Militairen op 27 mei 2026 van 14.00 uur tot en met 15.30 uur (17399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3990-2026</meta:user-defined>
    <dc:language>nl</dc:language>
    <meta:user-defined meta:name="OVERHEIDop.locatietype/OVERHEIDop.gebiedsmarkering">Weg</meta:user-defined>
    <meta:user-defined meta:name="DC.title">Toestemming voor Dodenherdenking voor de gesneuvelde Indië- Militairen op 27 mei 2026 aan Insulinde plantsoen aan de Wilhelminastraat te Emmen</meta:user-defined>
    <meta:user-defined meta:name="DCTERMS.W3CDTF/DCTERMS.available">2026-05-27</meta:user-defined>
    <meta:user-defined meta:name="DCTERMS.W3CDTF/OVERHEIDop.jaargang">2026</meta:user-defined>
    <meta:user-defined meta:name="OVERHEIDop.publicationIssue">246278</meta:user-defined>
    <meta:user-defined meta:name="OVERHEIDop.GmbID/DC.identifier">gmb-2026-246278</meta:user-defined>
    <meta:user-defined meta:name="OVERHEIDop.versieInformatie"/>
  </office:meta>
</office:document-meta>
</file>