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doen? Dat gaat straks sneller en makkelijke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Ziet u iets dat de gemeente moet opruimen of repareren? Bijvoorbeeld een kapotte straatlantaarn, zwerfafval of losse stoeptegels? Of ziet u een onveilige situatie? Doe een melding! Vanaf 1 juni 2026 geeft u dit nog makkelijker aan ons door. En kunnen wij u beter op de hoogte houden. </text:p>
            <text:p text:style-name="al"/>
            <text:p text:style-name="al">
            <text:span text:style-name="nadrukvet">Geef uw melding door via de Zo Gemeld-app of onze website </text:span>
          </text:p>
            <text:p text:style-name="al">Met de Zo Gemeld-app of via onze website kunt u straks snel doorgeven wat er aan de hand is en waar het is. De Zo Gemeld-app is vanaf 1 juni beschikbaar. Tot die tijd meldt u het zoals u gewend bent. </text:p>
            <text:p text:style-name="al"/>
            <text:p text:style-name="al">
            <text:span text:style-name="nadrukvet">U ziet meteen of een melding al is gedaan </text:span>
          </text:p>
            <text:p text:style-name="al">Op de meldingenkaart ziet u of iemand anders het probleem al heeft gemeld. Staat uw melding al op de meldingenkaart? Dan hoeft u de melding niet meer te doen. </text:p>
            <text:p text:style-name="al"/>
            <text:p text:style-name="al">
            <text:span text:style-name="nadrukvet">Blijf op de hoogte van uw melding </text:span>
          </text:p>
            <text:p text:style-name="al">Laat u uw e-mailadres achter? Dan houden wij u op de hoogte van de voortgang en laten we het weten als uw melding is afgehandeld. </text:p>
            <text:p text:style-name="al"/>
            <text:p text:style-name="al">
            <text:span text:style-name="nadrukvet">Zo doet u een melding </text:span>
          </text:p>
            <text:p text:style-name="al">Kijk op www.rijssen-holten.nl/melding. Vanaf 1 juni vindt u daar ook meer informatie over de Zo Gemeld-app.</text:p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46277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277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277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4/xml/MC-DRP-OverigeInformatie-Web-CB.xml</meta:user-defined>
    <meta:user-defined meta:name="OVERHEID.Gemeente/DC.creator">Rijssen-Holt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Rijssen-Holten</meta:user-defined>
    <meta:user-defined meta:name="OVERHEID.Gemeente/DCTERMS.publisher">Rijssen-Holten</meta:user-defined>
    <meta:user-defined meta:name="OVERHEID.TaxonomieBeleidsagendaDecentraal/OVERHEID.category">Bestuur | Organisatie en beleid</meta:user-defined>
    <meta:user-defined meta:name="OVERHEIDop.referentienummer">week22/2026</meta:user-defined>
    <dc:language>nl</dc:language>
    <meta:user-defined meta:name="OVERHEIDop.locatietype/OVERHEIDop.gebiedsmarkering">Gemeente</meta:user-defined>
    <meta:user-defined meta:name="DC.title">Melding doen? Dat gaat straks sneller en makkelijker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6277</meta:user-defined>
    <meta:user-defined meta:name="OVERHEIDop.GmbID/DC.identifier">gmb-2026-246277</meta:user-defined>
    <meta:user-defined meta:name="OVERHEIDop.versieInformatie"/>
  </office:meta>
</office:document-meta>
</file>