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eijnlaan 10, 2571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leidingen ter hoogte van locatie Steijnlaan (tramlijn 6a, 10 april 2026 tot en met 21 augustus 2026 op de locatie Steijnlaan 10, 2571 RE 's-Gravenhage </text:p>
            <text:p text:style-name="common-al">
            
          </text:p>
            <text:p text:style-name="common-al">Ons kenmerk: VTH2026-57628</text:p>
            <text:p text:style-name="common-al">
            
          </text:p>
            <text:p text:style-name="common-al">Categorie: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Steijnlaan 10, 2571 RE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p>
            <text:p text:style-name="common-al">Geachte [geanonimiseerd],</text:p>
            <text:p text:style-name="common-al">
            
          </text:p>
            <text:p text:style-name="common-al">Op 28 november 2025 hebben wij uw aanvraag voor het vervangen van leidingen ter hoogte van locatie Steijnlaan 10 in Den Haag ontvangen. De aanvraag is ingediend voor de periode van 12 januari 2026 tot en met 10 april 2026.</text:p>
            <text:p text:style-name="common-al">
            
          </text:p>
            <text:p text:style-name="common-al">Wijzigingsverzoek:</text:p>
            <text:p text:style-name="common-al">Op 26 maart 2026 hebben wij van [Geanonimiseerd], namens ‘[Geanonimiseerd]’, een verzoek gekregen om de vergunning te verlengen tot en met 21 augustus 2026.</text:p>
            <text:p text:style-name="common-al">
            
          </text:p>
            <text:p text:style-name="common-al">
            <text:span text:style-name="nadrukvet">Ons besluit: u krijgt toestemming voor het vervangen van leidingen ter hoogte van locatie Steijnlaan.</text:span>
          </text:p>
            <text:p text:style-name="common-al">De wegbeheerder van het stadsdeel Centrum heeft geen bezwaar tegen uw aanvraag. Wij zien ook geen reden om de aanvraag te weigeren. Daarom beoordelen wij uw aanvraag positief. U krijgt toestemming om het vervangen van leidingen ter hoogte van locatie Steijnlaan uit te voeren. En om verkeersmaatregelen te nemen (volgens bijgevoegde tekeningen, in bijlage 3).</text:p>
            <text:p text:style-name="common-al">
            
          </text:p>
            <text:p text:style-name="common-al">•	Locatie: Steijnlaan 10.  </text:p>
            <text:p text:style-name="common-al">•	Geldig van 10 april 2026 tot en met 21 augustus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1 en 7 van de Algemene Plaatselijke Verordening (APV)</text:p>
            <text:p text:style-name="common-al">•	Artikelen 2:10A lid 1 APV</text:p>
            <text:p text:style-name="common-al">•	Artikelen 1:6 onder b van de APV</text:p>
            <text:p text:style-name="common-al">•	Artikelen 1:6 onder e van de APV</text:p>
            <text:p text:style-name="common-al">
            
          </text:p>
            <text:p text:style-name="common-al">
            <text:span text:style-name="nadrukvet">Beoordeling:</text:span>
          </text:p>
            <text:p text:style-name="common-al">De aanvraag is getoetst zoals hierboven aangegeven. Wij hebben de aanvraag op 8 december 2025 voor advies voorgelegd aan:</text:p>
            <text:p text:style-name="common-al">
            
          </text:p>
            <text:p text:style-name="common-al">De Wegbeheerder van het stadsdeel Centrum</text:p>
            <text:p text:style-name="common-al">In het advies van 18 december 2025 adviseert de wegbeheerder akkoord onder voorwaarden over het vervangen van leidingen vanuit het oogpunt van hinder voor de omgeving en/of een inbreuk op het doelmatig onderhoud en beheer van de weg.</text:p>
            <text:p text:style-name="common-al">
            
          </text:p>
            <text:p text:style-name="common-al">Advies wegbeheerder van het stadsdeel Centrum:</text:p>
            <text:p text:style-name="common-al">Op 26 maart 2026 heeft de wegbeheerder van het stadsdeel Centrum aangegeven akkoord te gaan met de verlengde periode tot en met 21 augustus 2026.</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 / opdrachtnemer dient de werkzaamheden af te stemmen met de omgeving (bewoners, organisaties en ondernemers) en mogelijke derden partijen welke aan het werk zijn of gaan.</text:p>
            <text:p text:style-name="common-al"> </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Alle tijdelijke verkeersmaatregelen dienen te voldoen aan de CROW 96B, de APV is voor het gehele werk van toepassing.</text:p>
            <text:p text:style-name="common-al">•	De opdrachtgever / opdrachtnemer dient het werkterrein zo minimaal mogelijk te houden om overlast naar de omgeving te minimaliseren.</text:p>
            <text:p text:style-name="common-al">•	Alle ontstane schade in de openbare ruimte, verwijtbaar aan het project en de werkzaamheden, worden verhaald bij de opdrachtgever / opdrachtnemer of kosteloos hersteld door de opdrachtgever / opdrachtnemer.</text:p>
            <text:p text:style-name="common-al">•	Uitvoeren zoals meegegeven vanuit Bereikbaarheid en Wegbeheer.</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27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7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7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628</meta:user-defined>
    <meta:user-defined meta:name="DCTERMS.abstract">het vervangen van leidingen ter hoogte van locatie Steijnlaan (tramlijn 6a, 10 april 2026 tot en met 21 augustus 2026</meta:user-defined>
    <dc:language>nl</dc:language>
    <meta:user-defined meta:name="OVERHEIDop.locatietype/OVERHEIDop.gebiedsmarkering">Punt</meta:user-defined>
    <meta:user-defined meta:name="DC.title">APV Vergunning - Besluiten, Steijnlaan 10, 2571 RE 's-Gravenhage</meta:user-defined>
    <meta:user-defined meta:name="DCTERMS.W3CDTF/DCTERMS.available">2026-05-26</meta:user-defined>
    <meta:user-defined meta:name="DCTERMS.W3CDTF/OVERHEIDop.jaargang">2026</meta:user-defined>
    <meta:user-defined meta:name="OVERHEIDop.publicationIssue">246275</meta:user-defined>
    <meta:user-defined meta:name="OVERHEIDop.GmbID/DC.identifier">gmb-2026-246275</meta:user-defined>
    <meta:user-defined meta:name="OVERHEIDop.versieInformatie"/>
  </office:meta>
</office:document-meta>
</file>