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met erker en het uitbreiden van de dakkapel (nummer 87) en het realiseren van een uitbouw en het vernieuwen en verlagen van de kelder (nummer 89) aan Bergweg-noord 87 en 8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376 Bergweg-noord 87 en 89, 2661 CN Bergschenhoek.</text:p>
            <text:p text:style-name="common-al">Het realiseren van een uitbouw met erker en het uitbreiden van de dakkapel (nummer 87) en het realiseren van een uitbouw en het vernieuwen en verlagen van de kelder (nummer 89) (ontvangen 15-05-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376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aliseren van een uitbouw met erker en het uitbreiden van de dakkapel (nummer 87) en het realiseren van een uitbouw en het vernieuwen en verlagen van de kelder (nummer 89) aan Bergweg-noord 87 en 89 te Bergschenhoek</meta:user-defined>
    <meta:user-defined meta:name="DCTERMS.W3CDTF/DCTERMS.available">2026-05-27</meta:user-defined>
    <meta:user-defined meta:name="DCTERMS.W3CDTF/OVERHEIDop.jaargang">2026</meta:user-defined>
    <meta:user-defined meta:name="OVERHEIDop.publicationIssue">246274</meta:user-defined>
    <meta:user-defined meta:name="OVERHEIDop.GmbID/DC.identifier">gmb-2026-246274</meta:user-defined>
    <meta:user-defined meta:name="OVERHEIDop.versieInformatie"/>
  </office:meta>
</office:document-meta>
</file>