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verbouwing aan de Kasteel De Hooge Vuursche (Fase 2a) aan Hilversumsestraatweg 14, 3744K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interne verbouwing aan de Kasteel De Hooge Vuursche (Fase 2a) aan Hilversumsestraatweg 14, 3744KC Baarn. Kenmerk 1407122 en datum besluit 21-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2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22</meta:user-defined>
    <meta:user-defined meta:name="DCTERMS.abstract">een interne verbouwing aan de Kasteel Hooge Vuursche (Fase 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een interne verbouwing aan de Kasteel De Hooge Vuursche (Fase 2a) aan Hilversumsestraatweg 14, 3744KC Baarn</meta:user-defined>
    <meta:user-defined meta:name="DCTERMS.W3CDTF/DCTERMS.available">2026-05-26</meta:user-defined>
    <meta:user-defined meta:name="DCTERMS.W3CDTF/OVERHEIDop.jaargang">2026</meta:user-defined>
    <meta:user-defined meta:name="OVERHEIDop.publicationIssue">246272</meta:user-defined>
    <meta:user-defined meta:name="OVERHEIDop.GmbID/DC.identifier">gmb-2026-246272</meta:user-defined>
    <meta:user-defined meta:name="OVERHEIDop.versieInformatie"/>
  </office:meta>
</office:document-meta>
</file>