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legaliseren van een bijbehorend bouwwerk, Kromme Spieringweg 406 2141AM Vijfhuizen, 039412925340, 202601130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13 januari 2026, het legaliseren van een bijbehorend bouwwerk, Kromme Spieringweg 406 2141AM Vijfhuizen, 039412925340, 2026011301860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627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7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25340</meta:user-defined>
    <meta:user-defined meta:name="DCTERMS.abstract">het legaliseren van een bijbehorend bouw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legaliseren van een bijbehorend bouwwerk, Kromme Spieringweg 406 2141AM Vijfhuizen, 039412925340, 2026011301860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627</meta:user-defined>
    <meta:user-defined meta:name="OVERHEIDop.GmbID/DC.identifier">gmb-2026-24627</meta:user-defined>
    <meta:user-defined meta:name="OVERHEIDop.versieInformatie"/>
  </office:meta>
</office:document-meta>
</file>