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Zeddamerf 15, 5036X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1 Omgevingswet), ontvangen op 7 april 2026, geregistreerd onder zaak(nummer) Z2026-00004376, aangaande:</text:p>
            <text:p text:style-name="common-al">Omschrijving/naam: realiseren van een aanbouw met overkapping</text:p>
            <text:p text:style-name="common-al">Locatie/adres: Zeddamerf 15, 5036XA Tilburg</text:p>
            <text:p text:style-name="common-al">Vergunningsvrij</text:p>
            <text:p text:style-name="common-al">Gemeente Tilburg maakt hierbij bekend dat besloten is de vergunning niet te verlenen omdat dat waarvoor een vergunning aangevraagd was vergunningsvrij is/zijn. Dit is vastgelegd in een officieel besluit; een positieve weigering.</text:p>
            <text:p text:style-name="common-al">Bent u het niet eens met het besluit?</text:p>
            <text:p text:style-name="common-al">Als u belanghebbende bent en u het niet eens bent met het besluit, dan kunt u dat tot en met 2 jul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4376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4376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26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6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6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376</meta:user-defined>
    <meta:user-defined meta:name="DCTERMS.abstract">Z2026-00004376 - realiseren van een aanbouw met overkapping </meta:user-defined>
    <dc:language>nl</dc:language>
    <meta:user-defined meta:name="OVERHEIDop.locatietype/OVERHEIDop.gebiedsmarkering">Vlak</meta:user-defined>
    <meta:user-defined meta:name="DC.title">Besluit op aanvraag Omgevingsvergunning (art. 5.1 Omgevingswet), Zeddamerf 15, 5036XA Tilbu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62</meta:user-defined>
    <meta:user-defined meta:name="OVERHEIDop.GmbID/DC.identifier">gmb-2026-246262</meta:user-defined>
    <meta:user-defined meta:name="OVERHEIDop.versieInformatie"/>
  </office:meta>
</office:document-meta>
</file>