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er de Feart 66, 8502 CP Joure, Wyldehoarne, kavel V-37: verleende omgevingsvergunning bouwen van een woning. (Z.892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er de Feart 66, 8502 CP Joure, Wyldehoarne, kavel V-37 reguliere procedure</text:span>
          </text:p>
            <text:p text:style-name="common-al">Op 19 mei 2026 is een omgevingsvergunning verleend voor de Oer de Feart 66, 8502 CP Joure, Wyldehoarne, kavel V-37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2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8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er de Feart 66, 8502 CP Joure, Wyldehoarne, kavel V-37: verleende omgevingsvergunning bouwen van een woning. (Z.892800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61</meta:user-defined>
    <meta:user-defined meta:name="OVERHEIDop.GmbID/DC.identifier">gmb-2026-246261</meta:user-defined>
    <meta:user-defined meta:name="OVERHEIDop.versieInformatie"/>
  </office:meta>
</office:document-meta>
</file>