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 Westerwijksestraat 6 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realiseren gesloten bodemenergiesysteem, Klein Westerwijksestraat 6 A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 A, 5081 H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Klein Westerwijksestraat 6 A Hilvarenbeek realiser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96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62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29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Wet milieubeheer Klein Westerwijksestraat 6 A, 5081 HD Hilvarenb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60</meta:user-defined>
    <meta:user-defined meta:name="OVERHEIDop.GmbID/DC.identifier">gmb-2026-246260</meta:user-defined>
    <meta:user-defined meta:name="OVERHEIDop.versieInformatie"/>
  </office:meta>
</office:document-meta>
</file>