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6d54628-563a-47ec-a97f-59d7afb4468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rinseneiland 15, opheffen gehandicaptenparkeerplaats kenteken BXL-12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neiland 15 met kenteken BXL-12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inseneiland 15 (parkeervaknummer 121004488795) met kenteken BXL-12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62075471698111mm"><draw:image xlink:href="Pictures/Afbeelding1id6d54628-563a-47ec-a97f-59d7afb4468b.png" xlink:type="simple"/></draw:frame></text:p>
            </text:section></draw:text-box></draw:frame>
          </text:p>
            <text:p text:style-name="common-al">Amsterdam, 19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eiland 15, opheffen gehandicaptenparkeerplaats kenteken BXL-129 - Prinseneiland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eiland 15, opheffen gehandicaptenparkeerplaats kenteken BXL-12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Prinseneiland 15, opheffen gehandicaptenparkeerplaats kenteken BXL-12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6</meta:user-defined>
    <meta:user-defined meta:name="OVERHEIDop.GmbID/DC.identifier">gmb-2026-24626</meta:user-defined>
    <meta:user-defined meta:name="OVERHEIDop.versieInformatie"/>
  </office:meta>
</office:document-meta>
</file>