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ge Galamawei 24 te Oudega (VV de Walde): verleende evenementenvergunning organiseren van festiviteiten regioselectie SC Heerenveen en 65 jarig jubileum. (Z.889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1 mei 2026 is een evenementenvergunning verleend voor deze locatie. </text:span>Het gaat om het<text:span text:style-name="nadrukvet"/>organiseren van festiviteiten regioselectie SC Heerenveen en 65 jarig jubileum op 25, 26 en 27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62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9194</meta:user-defined>
    <dc:language>nl</dc:language>
    <meta:user-defined meta:name="OVERHEIDop.locatietype/OVERHEIDop.gebiedsmarkering">Punt</meta:user-defined>
    <meta:user-defined meta:name="DC.title">Ige Galamawei 24 te Oudega (VV de Walde): verleende evenementenvergunning organiseren van festiviteiten regioselectie SC Heerenveen en 65 jarig jubileum. (Z.889194)</meta:user-defined>
    <meta:user-defined meta:name="DCTERMS.W3CDTF/DCTERMS.available">2026-05-26</meta:user-defined>
    <meta:user-defined meta:name="DCTERMS.W3CDTF/OVERHEIDop.jaargang">2026</meta:user-defined>
    <meta:user-defined meta:name="OVERHEIDop.publicationIssue">246251</meta:user-defined>
    <meta:user-defined meta:name="OVERHEIDop.GmbID/DC.identifier">gmb-2026-246251</meta:user-defined>
    <meta:user-defined meta:name="OVERHEIDop.versieInformatie"/>
  </office:meta>
</office:document-meta>
</file>