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5-2026 hebben wij een reguliere omgevingsvergunning verleend voor het bouwen van een bedrijfspand op het adres Spechthorstdwarsweg 2 7471GJ Goor. Deze vergunning staat ingeschreven onder zaaknummer 00001078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62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8298</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5-2026 hebben wij een reguliere omgevingsvergunning verleend voor het bouwen van een bedrijfspand op het adres Spechthorstdwarsweg 2 7471GJ Goor. Deze vergunning staat ingeschreven onder zaaknummer 00001078298.</meta:user-defined>
    <meta:user-defined meta:name="DCTERMS.W3CDTF/DCTERMS.available">2026-05-26</meta:user-defined>
    <meta:user-defined meta:name="DCTERMS.W3CDTF/OVERHEIDop.jaargang">2026</meta:user-defined>
    <meta:user-defined meta:name="OVERHEIDop.publicationIssue">246250</meta:user-defined>
    <meta:user-defined meta:name="OVERHEIDop.GmbID/DC.identifier">gmb-2026-246250</meta:user-defined>
    <meta:user-defined meta:name="OVERHEIDop.versieInformatie"/>
  </office:meta>
</office:document-meta>
</file>