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khuisstraat 1, Schiphol - Bouwen nieuwe dienstwegtunnel voor toekomstige tracé Rinse Hofstra weg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dienstwegtunnel voor het toekomstige tracé van de Rinse Hofstra weg.</text:p>
            <text:p text:style-name="common-al">Aanvrager: Schiphol Nederland B.V. </text:p>
            <text:p text:style-name="common-al">Zaaknummer: OD2026-0029119</text:p>
            <text:p text:style-name="common-al">DSO nummer: 2026043001600</text:p>
            <text:p text:style-name="common-al">Ontvangstdatum aanvraag: 3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2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19</meta:user-defined>
    <meta:user-defined meta:name="DCTERMS.abstract">het bouwen van een nieuwe dienstwegtunnel voor het toekomstige tracé van de Rinse Hofstra 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khuisstraat 1, Schiphol - Bouwen nieuwe dienstwegtunnel voor toekomstige tracé Rinse Hofstra weg - Schiphol Nederland B.V.</meta:user-defined>
    <meta:user-defined meta:name="DCTERMS.W3CDTF/DCTERMS.available">2026-05-26</meta:user-defined>
    <meta:user-defined meta:name="DCTERMS.W3CDTF/OVERHEIDop.jaargang">2026</meta:user-defined>
    <meta:user-defined meta:name="OVERHEIDop.publicationIssue">246249</meta:user-defined>
    <meta:user-defined meta:name="OVERHEIDop.GmbID/DC.identifier">gmb-2026-246249</meta:user-defined>
    <meta:user-defined meta:name="OVERHEIDop.versieInformatie"/>
  </office:meta>
</office:document-meta>
</file>