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plaatsen van een onderzoekswagen nabij De Kampen 20, Spindel 8, Nieuwe weg 5 en Heidebloemstraat 4 te Schoonebeek, Emmer-Compascuum, Veenoord &amp;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 EMMER-COMPASCUUM, VEENOORD, ERICA</text:span>
          </text:p>
            <text:p text:style-name="common-al">12 mei 2026, <text:span text:style-name="nadrukvet">nabij De Kampen 20, Spindel 8, Nieuwe weg 5 en Heidebloemstraat 4,</text:span> het plaatsen van een onderzoekswagen (2026-05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24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onderzoekswagen nabij De Kampen 20, Spindel 8, Nieuwe weg 5 en Heidebloemstraat 4 te Schoonebeek, Emmer-Compascuum, Veenoord &amp; Erica</meta:user-defined>
    <meta:user-defined meta:name="DCTERMS.W3CDTF/DCTERMS.available">2026-05-27</meta:user-defined>
    <meta:user-defined meta:name="DCTERMS.W3CDTF/OVERHEIDop.jaargang">2026</meta:user-defined>
    <meta:user-defined meta:name="OVERHEIDop.publicationIssue">246242</meta:user-defined>
    <meta:user-defined meta:name="OVERHEIDop.GmbID/DC.identifier">gmb-2026-246242</meta:user-defined>
    <meta:user-defined meta:name="OVERHEIDop.versieInformatie"/>
  </office:meta>
</office:document-meta>
</file>