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plaats 23, 2071 NJ Santpoort-Noord, vergroten 1e verdieping (voorkant) en bouw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Voorplaats 23, 2071 NJ Santpoort-Noord, vergroten 1e verdieping (voorkant) en bouwen dakopbouw</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Noord</text:span>
          </text:p>
            <text:p text:style-name="common-al"/>
            <text:p text:style-name="common-al">04533914384, Voorplaats 23 te Santpoort-Noord</text:p>
            <text:p text:style-name="common-al">vergroten 1e verdieping (voorkant) en bouwen dakopbouw (19-01-2026)</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Uiterlijk 14 dagen na publicatie op officiëlebekendmakingen.nl kunt u de vergunning bekijken via deze link: https://eloket.velsen.nl/o/search?q=0453391438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624</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24</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24</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914384</meta:user-defined>
    <dc:language>nl</dc:language>
    <meta:user-defined meta:name="OVERHEIDop.locatietype/OVERHEIDop.gebiedsmarkering">Punt</meta:user-defined>
    <meta:user-defined meta:name="DC.title">Verleende omgevingsvergunning Voorplaats 23, 2071 NJ Santpoort-Noord, vergroten 1e verdieping (voorkant) en bouwen dakopbouw</meta:user-defined>
    <meta:user-defined meta:name="DCTERMS.W3CDTF/DCTERMS.available">2026-01-21</meta:user-defined>
    <meta:user-defined meta:name="DCTERMS.W3CDTF/OVERHEIDop.jaargang">2026</meta:user-defined>
    <meta:user-defined meta:name="OVERHEIDop.publicationIssue">24624</meta:user-defined>
    <meta:user-defined meta:name="OVERHEIDop.GmbID/DC.identifier">gmb-2026-24624</meta:user-defined>
    <meta:user-defined meta:name="OVERHEIDop.versieInformatie"/>
  </office:meta>
</office:document-meta>
</file>